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1.64cm" style:rel-column-width="6319*"/>
    </style:style>
    <style:style style:name="Tabela3.B" style:family="table-column">
      <style:table-column-properties style:column-width="5.398cm" style:rel-column-width="20791*"/>
    </style:style>
    <style:style style:name="Tabela3.C" style:family="table-column">
      <style:table-column-properties style:column-width="3.069cm" style:rel-column-width="11822*"/>
    </style:style>
    <style:style style:name="Tabela3.D" style:family="table-column">
      <style:table-column-properties style:column-width="6.906cm" style:rel-column-width="2660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3cm" fo:border-left="0.002cm solid #000000" fo:border-right="none" fo:border-top="none" fo:border-bottom="0.002cm solid #000000"/>
    </style:style>
    <style:style style:name="Tabela3.D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a1" style:family="table">
      <style:table-properties style:width="5.45cm" fo:margin-left="0cm" fo:margin-right="11.55cm" table:align="margins"/>
    </style:style>
    <style:style style:name="Tabela1.A" style:family="table-column">
      <style:table-column-properties style:column-width="4.233cm" style:rel-column-width="50900*"/>
    </style:style>
    <style:style style:name="Tabela1.B" style:family="table-column">
      <style:table-column-properties style:column-width="1.217cm" style:rel-column-width="14635*"/>
    </style:style>
    <style:style style:name="Tabela1.A1" style:family="table-cell">
      <style:table-cell-properties fo:padding="0.097cm" fo:border-left="0.002cm solid #000000" fo:border-right="none" fo:border-top="0.002cm solid #000000" fo:border-bottom="none"/>
    </style:style>
    <style:style style:name="Tabe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5.45cm" fo:margin-left="0cm" fo:margin-right="11.55cm" table:align="margins"/>
    </style:style>
    <style:style style:name="Tabela2.A" style:family="table-column">
      <style:table-column-properties style:column-width="4.233cm" style:rel-column-width="50900*"/>
    </style:style>
    <style:style style:name="Tabela2.B" style:family="table-column">
      <style:table-column-properties style:column-width="1.217cm" style:rel-column-width="146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5" style:family="paragraph" style:parent-style-name="No_20_Spacing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No_20_Spacing">
      <style:paragraph-properties loext:contextual-spacing="false" fo:margin-top="0.212cm" fo:margin-bottom="0cm" fo:text-align="justify" style:justify-single-word="false"/>
      <style:text-properties fo:color="#ff3333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2" style:family="paragraph" style:parent-style-name="No_20_Spacing" style:list-style-name="L2">
      <style:paragraph-properties fo:text-align="justify" style:justify-single-word="false"/>
    </style:style>
    <style:style style:name="P13" style:family="paragraph" style:parent-style-name="No_20_Spacing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_20_Spacing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No_20_Spacing" style:list-style-name="WW8Num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3333"/>
    </style:style>
    <style:style style:name="T8" style:family="text">
      <style:text-properties fo:color="#ff3333" fo:font-size="18pt" style:font-size-asian="18pt" style:font-size-complex="18pt"/>
    </style:style>
    <style:style style:name="T9" style:family="text">
      <style:text-properties fo:color="#ff3333"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ama „Delikatesy”</text:p>
      <text:p text:style-name="Standard">ul. Krupówki 41 </text:p>
      <text:p text:style-name="Standard">34-500 Zakopane </text:p>
      <text:p text:style-name="Standard">e mail: <text:a xlink:type="simple" xlink:href="mailto:sklep2@spolzako.pl" text:style-name="Internet_20_link" text:visited-style-name="Visited_20_Internet_20_Link">sklep2@spolzako.pl</text:a></text:p>
      <text:p text:style-name="Standard">tel. 18 20 125 83</text:p>
      <text:p text:style-name="Standard"/>
      <text:p text:style-name="Standard"><text:tab/><text:tab/><text:tab/><text:tab/><text:tab/><text:tab/><text:tab/><text:tab/>Data:........................................................</text:p>
      <text:p text:style-name="Standard"/>
      <text:p text:style-name="Standard"><text:tab/><text:tab/><text:tab/><text:tab/><text:tab/><text:tab/><text:tab/><text:tab/>Zamówienie nr: …..................................</text:p>
      <text:p text:style-name="Standard"/>
      <text:p text:style-name="Standard"><text:tab/><text:tab/><text:tab/><text:tab/><text:tab/><text:tab/><text:tab/><text:tab/>Paragon nr: ….........................................</text:p>
      <text:p text:style-name="Standard"/>
      <text:p text:style-name="Standard"/>
      <text:p text:style-name="P7">Zamówienie na PRZYGOTOWANIE zakupów<text:span text:style-name="T9">*</text:span></text:p>
      <text:p text:style-name="P7"><text:span text:style-name="T5">w sklepie </text:span>Gama Delikatesy ul. Krupówki 41</text:p>
      <text:p text:style-name="P3"/>
      <text:p text:style-name="P3">….................................................................... <text:s text:c="14"/>…....................................................................</text:p>
      <text:p text:style-name="P3"><text:span text:style-name="T1">(Imię i nazwisko zamawiającego) <text:s text:c="50"/></text:span><text:span text:style-name="T5">(adres zamawiającego)</text:span></text:p>
      <text:p text:style-name="P8"/>
      <text:p text:style-name="P4">….................................................................... <text:s text:c="14"/>…....................................................................</text:p>
      <text:p text:style-name="P5">(nr telefonu zamawiającego) <text:s text:c="40"/>(adres e mail zamawiającego)</text:p>
      <text:p text:style-name="P5"/>
      <text:p text:style-name="P4">…....................................................................</text:p>
      <text:p text:style-name="P5">(nr Karty Klienta zamawiającego)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L.p.</text:p>
          </table:table-cell>
          <table:table-cell table:style-name="Tabela3.A1" office:value-type="string">
            <text:p text:style-name="P10">Produkt </text:p>
          </table:table-cell>
          <table:table-cell table:style-name="Tabela3.A1" office:value-type="string">
            <text:p text:style-name="P10">Ilość w szt. / kg </text:p>
          </table:table-cell>
          <table:table-cell table:style-name="Tabela3.D1" office:value-type="string">
            <text:p text:style-name="P10">uwagi</text:p>
          </table:table-cell>
        </table:table-row>
        <table:table-row>
          <table:table-cell table:style-name="Tabela3.A2" office:value-type="string">
            <text:list xml:id="list4197458392096996799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26439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15582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20852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34654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12193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10753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11736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42019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27598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ext:soft-page-break/>
        <table:table-row>
          <table:table-cell table:style-name="Tabela3.A2" office:value-type="string">
            <text:list xml:id="list29217749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22183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31422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12609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list xml:id="list29225756" text:continue-numbering="true" text:style-name="L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</table:table>
      <text:p text:style-name="P5"/>
      <text:p text:style-name="P5"/>
      <text:list xml:id="list6971985246792937227" text:style-name="L2">
        <text:list-item>
          <text:p text:style-name="P12"><text:span text:style-name="T4">Zamawiający wyraża zgodę na przetwarzanie przez Społem Zakopane sp. z o. o. podanych danych w formularzu – szczegółowa informacja o przetwarzaniu danych osobowych na </text:span><text:a xlink:type="simple" xlink:href="http://www.spolem-zakopane.pl/" text:style-name="Internet_20_link" text:visited-style-name="Visited_20_Internet_20_Link"><text:span text:style-name="T4">www.spolem-zakopane.pl</text:span></text:a><text:span text:style-name="T4"> lub u Administratora.</text:span></text:p>
        </text:list-item>
        <text:list-item>
          <text:p text:style-name="P13">Wyrażam zgodę / nie wyrażam zgody na zakup towaru o porównywalnych parametrach / właściwościach.</text:p>
        </text:list-item>
        <text:list-item>
          <text:p text:style-name="P14">Złożenie niniejszego zamówienia traktowane jest jako zobowiązanie Zamawiającego do zwrotu kosztów zakupionego towaru płatność gotówką/kartą w sklepie w wyznaczonej strefie przykasowej. </text:p>
        </text:list-item>
      </text:list>
      <text:p text:style-name="P9"><text:span text:style-name="T3">UWAGA!!!</text:span><text:span text:style-name="T4"> </text:span></text:p>
      <text:list xml:id="list2788140055522072343" text:style-name="WW8Num1">
        <text:list-item>
          <text:p text:style-name="P16">Zakupy mogą dotyczyć tylko artykułów pierwszej potrzeby (takie jak: żywność, chemia domowa, art. sanitarne, bez alkoholu i wyrobów tytoniowych i innych używek).</text:p>
        </text:list-item>
      </text:list>
      <text:p text:style-name="P6"/>
      <text:p text:style-name="Standard"/>
      <text:p text:style-name="Standard">Odbiór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sobisty w sklepie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d wskazany adres*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2">*nie dotyczy</text:p>
      <text:p text:style-name="Standard"/>
      <text:p text:style-name="Standard">Płatność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arta kredytowa 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Gotówka 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"/>
      <text:p text:style-name="P6"/>
      <text:p text:style-name="P6"/>
      <text:p text:style-name="P6"/>
      <text:p text:style-name="P6"/>
      <text:p text:style-name="P6">…......................................................................... <text:s text:c="10"/>..….….............................................................</text:p>
      <text:p text:style-name="P6"><text:span text:style-name="T2">(Data i czytelny podpis zamawiającego / dobierającego) <text:s/></text:span><text:s text:c="11"/><text:span text:style-name="T2"><text:s text:c="2"/>(czytelny podpis wydającego)</text:span></text:p>
      <text:p text:style-name="P17"/>
      <text:p text:style-name="P17"/>
      <text:p text:style-name="P17"/>
      <text:p text:style-name="P17"/>
      <text:p text:style-name="P6"><text:span text:style-name="T9">*</text:span><text:span text:style-name="T8"> </text:span>Zamówienia przyjmujemy w godzinach od 8:00 do 14:00 – odbiór tego samego dnia do godziny 18.00 – zamówienia złożone w późniejszych godzinach realizowane są <text:s/>na następny dzień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Calibri" fo:font-size="12pt" fo:language="pl" fo:country="PL" style:letter-kerning="true" style:font-name-asian="Calibri1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2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Gąsienica-Szaflarska</meta:initial-creator>
    <meta:creation-date>2020-04-01T18:30:16.21</meta:creation-date>
    <dc:date>2020-04-02T09:01:01.39</dc:date>
    <dc:creator>Dorota Gąsienica-Szaflarska</dc:creator>
    <meta:editing-duration>PT49M50S</meta:editing-duration>
    <meta:editing-cycles>4</meta:editing-cycles>
    <meta:generator>OpenOffice/4.1.5$Win32 OpenOffice.org_project/415m1$Build-9789</meta:generator>
    <meta:document-statistic meta:table-count="3" meta:image-count="0" meta:object-count="0" meta:page-count="2" meta:paragraph-count="35" meta:word-count="210" meta:character-count="2176"/>
  </office:meta>
</office:document-meta>
</file>