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</style:style>
    <style:style style:name="P13" style:family="paragraph" style:parent-style-name="Standard" style:list-style-name="L3">
      <style:paragraph-properties fo:margin-left="1.251cm" fo:margin-right="0cm" fo:line-height="15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4" style:family="paragraph" style:parent-style-name="Standard" style:list-style-name="L3">
      <style:paragraph-properties fo:margin-left="1.251cm" fo:margin-right="0cm" fo:line-height="150%" fo:text-align="justify" style:justify-single-word="false" fo:text-indent="-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1d61"/>
    </style:style>
    <style:style style:name="T4" style:family="text">
      <style:text-properties officeooo:rsid="000e61ba"/>
    </style:style>
    <style:style style:name="T5" style:family="text">
      <style:text-properties officeooo:rsid="000e9638"/>
    </style:style>
    <style:style style:name="T6" style:family="text">
      <style:text-properties officeooo:rsid="0010277f"/>
    </style:style>
    <style:style style:name="T7" style:family="text">
      <style:text-properties officeooo:rsid="0011fc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</text:p>
      <text:p text:style-name="P2">korzystania z <text:span text:style-name="T6">K</text:span>art <text:span text:style-name="T6">K</text:span>lienta Społem <text:s/>upoważniających <text:s/>do zakupów z bonifikatą </text:p>
      <text:p text:style-name="P2">w Społem w Zakopanem <text:s/>obowiązujący od 1 <text:span text:style-name="T5">kwietnia </text:span>201<text:span text:style-name="T5">4</text:span>.</text:p>
      <text:p text:style-name="P3"/>
      <text:list xml:id="list889592086" text:style-name="L1">
        <text:list-item>
          <text:p text:style-name="P5">Karty Klienta Społem granatowa, srebrna i złota <text:s/>upoważniają <text:s/>do otrzymywania <text:s/>stałych <text:s/>rabatów <text:s/>na poniższych warunkach oraz uczestnictwa we wszystkich działaniach dedykowanym ich posiadaczom.</text:p>
        </text:list-item>
        <text:list-item>
          <text:p text:style-name="P5">Karty <text:span text:style-name="T6">K</text:span>lienta Społem granatowe, srebrne i złote są bezterminowe.</text:p>
        </text:list-item>
        <text:list-item>
          <text:p text:style-name="P9">Warunki bezpłatnego otrzymania <text:span text:style-name="T6">K</text:span>art <text:span text:style-name="T6">K</text:span>lienta Społem:</text:p>
          <text:p text:style-name="P5">a)<text:span text:style-name="T1"> granatową</text:span> <text:s/>- <text:s/>za <text:s/>jednorazowy zakup za co najmniej 100 zł w sklepach detalicznych Spół<text:span text:style-name="T4">ki </text:span>a w sklepie Szymonek za 200 zł.</text:p>
          <text:p text:style-name="P5">b) <text:span text:style-name="T1">srebrną </text:span>– za zakupy dokonane na granatowa <text:span text:style-name="T6">K</text:span>artę <text:span text:style-name="T6">K</text:span>lienta Społem wyłącznie w sklepie <text:s/>Szymonek <text:s/>za kwotę co najmniej 5 000zł / zakupy rejestrowane <text:s/>od momentu uruchomienia sklepu/</text:p>
          <text:p text:style-name="P5">c) <text:span text:style-name="T1">złotą</text:span> – za zakupy dokonane na granatowa lub srebrną kartę klienta Społem <text:s/>wyłącznie w sklepie Szymonek <text:s/>na kwotę nie mniejszą niż 10 000 zł / zakupy rejestrowane od momentu uruchomienia sklepu/.</text:p>
          <text:p text:style-name="P5">d) każda <text:s/>karta może być wręczana osobom <text:s/>prawnym i fizycznym w celach</text:p>
          <text:p text:style-name="P5"><text:s/>marketingowych.</text:p>
          <text:p text:style-name="P5">Wydawanie, sprzedaż kart na w/w zasadach przeprowadzane jest przez Dział Handlowy <text:s text:c="18"/>ul. Krupówki 41 <text:s/>oraz sklep <text:s/>Szymonek ul. Chyców Potok 26</text:p>
        </text:list-item>
        <text:list-item>
          <text:p text:style-name="P9">Rabaty udzielane na <text:span text:style-name="T6">K</text:span>arty <text:span text:style-name="T6">K</text:span>lienta Społem: </text:p>
          <text:p text:style-name="P5"><text:span text:style-name="T1"><text:s/>a) granatową - </text:span><text:s/>upoważnia do uzyskania rabatów we wszystkich sklepach Spółdzielni: </text:p>
        </text:list-item>
      </text:list>
      <text:list xml:id="list1835782715" text:style-name="L2">
        <text:list-item>
          <text:p text:style-name="P6"><text:span text:style-name="T1">4% </text:span>wszystkie sklepy <text:s/>(bez sklepu Szymonek), przy dokonaniu jednorazowego zakupu na kwotę co najmniej 10 zł <text:s/></text:p>
        </text:list-item>
        <text:list-item>
          <text:p text:style-name="P6"><text:span text:style-name="T1">2%</text:span> w sklepie Szymonek przy dokonaniu jednorazowego zakupu na kwotę co najmniej 40 zł</text:p>
          <text:p text:style-name="P6"><text:span text:style-name="T1">b) srebrną <text:s/>–</text:span><text:span text:style-name="T2"> upoważnia do uzyskania rabatu w wysokości </text:span><text:span text:style-name="T1">3%</text:span><text:span text:style-name="T2"> <text:s/>przy dokonaniu jednorazowego zakupu na kwotę co najmniej 40 zl <text:s/>i dotyczy tylko zakupów dokonanych <text:s/>w sklepie nr 6 w CH Szymonek <text:s/></text:span></text:p>
          <text:p text:style-name="P6"><text:span text:style-name="T1">c) złotą – <text:s/></text:span><text:span text:style-name="T2">upoważnia do uzyskania <text:s/></text:span><text:span text:style-name="T1">4% </text:span><text:span text:style-name="T2"><text:s/>rabatu przy jednorazowym zakupie na kwotę </text:span></text:p>
          <text:p text:style-name="P6"><text:span text:style-name="T2">co najmniej 40 zl i dotyczy tylko zakupów dokonanych w sklepie <text:s text:c="2"/>Szymonek</text:span><text:span text:style-name="T1"> <text:s/></text:span></text:p>
        </text:list-item>
      </text:list>
      <text:list xml:id="list125909109864612" text:continue-list="list889592086" text:style-name="L1">
        <text:list-header>
          <text:p text:style-name="P5">Rabatami nie są objęte zakupy papierosów, kart telefonii komórkowej, telefoniczne zestawy startowe, napoje alkoholowe o zawartości <text:s/>alkoholu powyżej 18%.</text:p>
          <text:p text:style-name="P9">W sklepie <text:s/>Szymonek <text:s/>udziela się rabatów przy zakupie <text:s/>napojów alkoholowych <text:s/></text:p>
          <text:p text:style-name="P9">o zawartości alkoholu powyżej 18%.</text:p>
        </text:list-header>
        <text:list-item>
          <text:p text:style-name="P10">Spół<text:span text:style-name="T6">ka</text:span> zastrzega sobie prawo do zmiany wysokości udzielanych rabatów bez wcześniejszego informowania o tym posiadaczy <text:span text:style-name="T6">K</text:span>art <text:span text:style-name="T6">K</text:span>lienta. </text:p>
        </text:list-item>
        <text:list-item>
          <text:p text:style-name="P5">Zakupy dokonywane z <text:span text:style-name="T6">K</text:span>artą <text:span text:style-name="T6">K</text:span>lienta są rejestrowane imiennie przez system komputerowy Spół<text:span text:style-name="T7">ki.</text:span></text:p>
          <text:p text:style-name="P11"/>
        </text:list-item>
        <text:list-item>
          <text:p text:style-name="P5"><text:soft-page-break/>Posiadacz Karty Klienta Społem ma prawo do wzięcia udziału w <text:s/>akcjach promocyjnych związanych z <text:s/>wielkością zakupów dokonywanych w sklepach Spółdzielni. </text:p>
          <text:p text:style-name="P5">Akcje organizowane są na niżej ustalonych zasadach :</text:p>
        </text:list-item>
      </text:list>
      <text:list xml:id="list1583911718" text:style-name="L3">
        <text:list-item>
          <text:p text:style-name="P7">komputerowy ranking wartości zakupów jest podstawą ustalenia <text:s/>nazwisk klientów, </text:p>
          <text:p text:style-name="P7">którym Spółdzielnia gwarantuje nagrody. Ranking obejmuje zakupy dokonywane w każdym półroczu roku kalendarzowego o <text:s/>łącznej wartości nie mniejszej <text:s/>niż 2 000 zł</text:p>
        </text:list-item>
        <text:list-item>
          <text:p text:style-name="P7">Przydział nagród odbywa się wg następujących zasad:</text:p>
          <text:p text:style-name="P13">- bezwarunkowo do laureatów zaliczonych jest <text:s/>pięciu pierwszych <text:s/>klientów z listy rankingowej</text:p>
          <text:p text:style-name="P13">– następnie <text:s/>kolejni klienci, których wartość zakupów przypisana jest do kolejnych numerów:</text:p>
          <text:p text:style-name="P13">10, 15, 20, 20, 25, 30, 35, 40, 45, 50, 55, 60, 65, 70, 75, 80, 85, 90, 95, 100, 200, 300, 400, 500, 600, 700, 800, 900, 1000</text:p>
          <text:p text:style-name="P14">Akcja nie dotyczy pracowników <text:span text:style-name="T7">Społem Zakopane sp. z o. o. </text:span></text:p>
        </text:list-item>
        <text:list-item>
          <text:p text:style-name="P14">Nagrody podlegają przepisom ustawy o podatku dochodowym od osób prawnych. Jeżeli wartość nagrody nie przekracza kwoty 760 złotych, to podlega zwolnieniu z podatku. W przypadku gdy wartość nagrody przekracza 760 złotych, to podlega opodatkowaniu 10% zryczałtowanym podatkiem dochodowym. Podatek należy uregulować przed wydaniem nagrody.</text:p>
        </text:list-item>
      </text:list>
      <text:list xml:id="list125909116413460" text:continue-list="list125909109864612" text:style-name="L1">
        <text:list-item>
          <text:p text:style-name="P5">Każdy posiadacz <text:s/><text:span text:style-name="T7">Karty K</text:span>lienta zobowiązany jest do:</text:p>
        </text:list-item>
      </text:list>
      <text:list xml:id="list3410836597" text:style-name="L4">
        <text:list-item>
          <text:p text:style-name="P8">uaktualniania swoich danych osobowych związanych ze zmianą nazwiska, miejsca zamieszkania itp.</text:p>
        </text:list-item>
        <text:list-item>
          <text:p text:style-name="P8">informowania o zagubieniu, zniszczeniu karty. Informacje należy składać w Dziale Handlowym pod nr telefonu <text:span text:style-name="T1">18 20 138 77; 18 20 138 28 <text:s/></text:span><text:s/>lub <text:s/>na adres <text:s text:c="2"/>mailowy: <text:span text:style-name="T7">dorota.szaflarska</text:span><text:span text:style-name="T1">@spolzako.pl</text:span></text:p>
        </text:list-item>
      </text:list>
      <text:list xml:id="list125909915876529" text:continue-list="list125909116413460" text:style-name="L1">
        <text:list-item>
          <text:p text:style-name="P5">Wymiana karty zniszczonej dokonywana jest nieodpłatnie, pozostałe wymiany objęte są opłatą w wysokości 10zł.</text:p>
        </text:list-item>
      </text:list>
      <text:p text:style-name="P1"/>
      <text:list xml:id="list125910277562931" text:continue-numbering="true" text:style-name="L1">
        <text:list-header>
          <text:p text:style-name="P12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GĄSIENICA-KOŁODZIEJ</meta:initial-creator>
    <meta:creation-date>2011-11-02T07:55:18.74</meta:creation-date>
    <dc:date>2019-12-18T12:59:08.153000000</dc:date>
    <meta:editing-duration>PT3H15M30S</meta:editing-duration>
    <meta:editing-cycles>18</meta:editing-cycles>
    <meta:generator>LibreOffice/6.2.4.2$Windows_x86 LibreOffice_project/2412653d852ce75f65fbfa83fb7e7b669a126d64</meta:generator>
    <meta:print-date>2012-12-17T12:00:39</meta:print-date>
    <meta:printed-by>Magda Mazur</meta:printed-by>
    <meta:document-statistic meta:table-count="0" meta:image-count="0" meta:object-count="0" meta:page-count="2" meta:paragraph-count="38" meta:word-count="592" meta:character-count="4016" meta:non-whitespace-character-count="3396"/>
  </office:meta>
</office:document-meta>
</file>